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2951in" style:use-optimal-column-width="false"/>
    </style:style>
    <style:style style:name="Table9" style:family="table">
      <style:table-properties style:width="6.5319in" fo:margin-left="0in" table:align="center"/>
    </style:style>
    <style:style style:name="TableRow20" style:family="table-row">
      <style:table-row-properties style:min-row-height="0.5388in" style:use-optimal-row-height="false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388in" style:use-optimal-row-height="false" fo:keep-together="always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5638in" style:use-optimal-row-height="false" fo:keep-together="always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3291in" style:use-optimal-row-height="false" fo:keep-together="always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9" style:family="table-row">
      <style:table-row-properties style:min-row-height="1.9201in" style:use-optimal-row-height="false"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8" style:family="table-row">
      <style:table-row-properties style:min-row-height="1.993in" style:use-optimal-row-height="false" fo:keep-together="always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808080"/>
    </style:style>
    <style:style style:name="TableRow83" style:family="table-row">
      <style:table-row-properties style:min-row-height="0.5388in" style:use-optimal-row-height="false" fo:keep-together="always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69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Row96" style:family="table-row">
      <style:table-row-properties style:min-row-height="1.515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政府</text:span><text:span text:style-name="T5">及所屬機關</text:span><text:span text:style-name="T6">機構學校</text:span><text:span text:style-name="T7">請託關說事件</text:span><text:span text:style-name="T8">登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被請託關說者</text:p>
          </table:table-cell>
          <table:covered-table-cell/>
          <table:table-cell table:style-name="TableCell23">
            <text:p text:style-name="P24">服務機關、機構/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請託關說者</text:p>
          </table:table-cell>
          <table:covered-table-cell/>
          <table:table-cell table:style-name="TableCell38">
            <text:p text:style-name="P39">服務機關、機構/單位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不循法定程序提出請求事件</text:p>
          </table:table-cell>
          <table:covered-table-cell/>
          <table:table-cell table:style-name="TableCell64" table:number-columns-spanned="8">
            <text:p text:style-name="P65">有違反法令、營業規章或契約之虞</text:p>
            <text:p text:style-name="P66"><text:s/>□違反法令名稱：______________________________________________</text:p>
            <text:p text:style-name="P67"><text:s/>□違反營業規章名稱：__________________________________________</text:p>
            <text:p text:style-name="P68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事件內容大要</text:p>
          </table:table-cell>
          <table:covered-table-cell/>
          <table:table-cell table:style-name="TableCell72" table:number-columns-spanned="8">
            <text:p text:style-name="內文"><text:span text:style-name="T73">(敘明事件內容，包括請託關說</text:span><text:span text:style-name="T74">日期</text:span><text:span text:style-name="T75">、地點、方式、具體請求</text:span><text:span text:style-name="T76">內容</text:span><text:span text:style-name="T77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處理情形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備註</text:p>
          </table:table-cell>
          <table:covered-table-cell/>
          <table:table-cell table:style-name="TableCell86" table:number-columns-spanned="8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被請託關說者及單位主管簽章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受理登錄之單位簽章</text:p>
          </table:table-cell>
          <table:covered-table-cell/>
          <table:covered-table-cell/>
          <table:table-cell table:style-name="TableCell94" table:number-columns-spanned="3">
            <text:p text:style-name="P95">首長(或其授權人)核示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登錄序號：</text:span><text:span text:style-name="T109"><text:s/></text:span><text:span text:style-name="T110">○○○○○</text:span><text:span text:style-name="T111"><text:s/></text:span><text:span text:style-name="T112"><text:s text:c="43"/></text:span><text:span text:style-name="T113">年</text:span><text:span text:style-name="T114"><text:s/></text:span><text:span text:style-name="T115"><text:s/></text:span><text:span text:style-name="T116">月</text:span><text:span text:style-name="T117"><text:s/></text:span><text:span text:style-name="T118"><text:s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陳羿君</dc:creator>
    <meta:creation-date>2018-01-26T02:18:00Z</meta:creation-date>
    <dc:date>2018-01-26T02:18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