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18in" text:min-label-width="0.3729in"/>
      </text:list-level-style-number>
      <text:list-level-style-number text:level="2" text:style-name="WW_CharLFO1LVL2" style:num-suffix="、" style:num-format="一, 十, 一百(繁), ...">
        <style:list-level-properties text:space-before="0.551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8847in" text:min-label-width="0.3333in"/>
      </text:list-level-style-number>
      <text:list-level-style-number text:level="4" text:style-name="WW_CharLFO1LVL4" style:num-suffix="." style:num-format="1">
        <style:list-level-properties text:space-before="1.21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51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847in" text:min-label-width="0.3333in"/>
      </text:list-level-style-number>
      <text:list-level-style-number text:level="7" text:style-name="WW_CharLFO1LVL7" style:num-suffix="." style:num-format="1">
        <style:list-level-properties text:space-before="2.21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51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84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suffix="、" style:num-format="一, 十, 一百(繁), ..." text:start-value="4">
        <style:list-level-properties text:space-before="0in" text:min-label-width="0.3541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LVL2" style:num-suffix="、" style:num-format="一, 十, 一百(繁), ..." text:start-value="5">
        <style:list-level-properties text:space-before="0in" text:min-label-width="0.3541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4LVL2" style:num-suffix="、" style:num-format="一, 十, 一百(繁), ..." text:start-value="6">
        <style:list-level-properties text:space-before="0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6LVL2" style:num-suffix="、" style:num-format="一, 十, 一百(繁), ..." text:start-value="7">
        <style:list-level-properties text:space-before="0in" text:min-label-width="0.3541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7LVL2" style:num-suffix="、" style:num-format="一, 十, 一百(繁), ..." text:start-value="8">
        <style:list-level-properties text:space-before="0in" text:min-label-width="0.3541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8LVL2" style:num-suffix="、" style:num-format="一, 十, 一百(繁), ..." text:start-value="11">
        <style:list-level-properties text:space-before="0in" text:min-label-width="0.5312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9LVL2" style:num-suffix="、" style:num-format="一, 十, 一百(繁), ..." text:start-value="13">
        <style:list-level-properties text:space-before="0in" text:min-label-width="0.5312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541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541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10">
        <style:list-level-properties text:space-before="0in" text:min-label-width="0.3541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12">
        <style:list-level-properties text:space-before="0in" text:min-label-width="0.5312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15">
        <style:list-level-properties text:space-before="0in" text:min-label-width="0.5312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款，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款，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0.39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611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611in" fo:text-indent="0.58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及所屬機關機構學校請託關說登錄查察作業要點</text:p>
      <text:p text:style-name="P4">一、為規範桃園市政府(以下簡稱本府)及所屬機關機構學校（以下簡稱各機關學校）請託關說事件之登錄與查察作業，符合透明化及登錄標準化，特訂定本要點。</text:p>
      <text:p text:style-name="P5"><text:span text:style-name="T6">二、</text:span><text:span text:style-name="T7">本要點規範對象為</text:span><text:span text:style-name="T8">服務於本府各機關</text:span><text:span text:style-name="T9">學校</text:span><text:span text:style-name="T10">，受有薪俸之人員</text:span><text:span text:style-name="T11">及代表政府或公股出任法人之董事、監察人、經理人。</text:span></text:p>
      <text:p text:style-name="P12">三、本要點所稱請託關說，指不循法定程序，為本人或他人對前點之規範對象提出請求，且該請求有違反法令、營業規章或契約之虞者。</text:p>
      <text:p text:style-name="P13">四、下列行為，不適用本要點之規定：</text:p>
      <text:p text:style-name="P14">依遊說法、請願法、行政程序法或其他法令規定之程序及方式，進行遊說、請願、陳情、申請、陳述意見等表達意見之行為。</text:p>
      <text:p text:style-name="P15">五、請託關說事件，應由被請託關說者於三日內向所屬機關政風機構登錄；未設置政風機構者，應向兼辦政風業務人員或首長指定之人員登錄。</text:p>
      <text:p text:style-name="P16">未設置政風機構或兼辦政風業務人員之機關學校，其首長應指定專責登錄人員。</text:p>
      <text:p text:style-name="P17"><text:span text:style-name="T18">代表政府或公股出任法人之董事、監察人、經理人</text:span><text:span text:style-name="T19">受請託關說者，應向本府政風處登錄。</text:span></text:p>
      <text:p text:style-name="P20">六、各機關學校應將請託關說事件登錄資料逐筆建檔，每月循級陳報至上級機關政風機構，本府一級機關未設政風機構者，逕送本府政風處，經本府政風處彙整轉法務部廉政署查考。</text:p>
      <text:p text:style-name="P21">七、本府政風處就請託關說事件登錄之資料，應辦理抽查。</text:p>
      <text:p text:style-name="P22">前項抽查作業，得請相關機關配合查察，以釐清相關事實。如發現有疑涉貪瀆不法之情形者，即移送司法機關偵辦。</text:p>
      <text:p text:style-name="P23">八、各機關學校登錄之請託關說資料，經篩選分析，因而查獲貪瀆不法<text:soft-page-break/>案件者，應對相關人員予以獎勵。</text:p>
      <text:p text:style-name="P24">九、第二點之規範對象就受請託關說事件未予登錄，經查證屬實者，應嚴予懲處。</text:p>
      <text:p text:style-name="P25">十、受理登錄人員或機關首長，如有故意隱匿、延宕或積壓不報，經查證屬實者，各機關學校或其上級機關應懲處相關人員。</text:p>
      <text:p text:style-name="P26">前點及前項違失人員如為政務人員，得視其情節輕重，移送監察院審查。</text:p>
      <text:p text:style-name="P27">十一、各機關學校處理請託關說之獎懲處理原則，準用行政院人事行政</text:p>
      <text:p text:style-name="P28">總處會同法務部訂定之原則。</text:p>
      <text:p text:style-name="P29">十二、本府政風處應按季將請託關說事件登錄之統計類型、數量及違反本要點受懲戒確定之人員姓名、事由公開於資訊網路。</text:p>
      <text:p text:style-name="P30">依本要點登錄資料應保存十年。</text:p>
      <text:p text:style-name="P31">十三、請託關說事件登錄標準格式如附件。</text:p>
      <text:p text:style-name="P32"><text:span text:style-name="T33">十四</text:span><text:span text:style-name="T34">、</text:span><text:span text:style-name="T35">各</text:span><text:span text:style-name="T36">機關學校</text:span><text:span text:style-name="T37">應加強宣導有關禁止請託關說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text-line-through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18in" text:min-label-width="0.3729in"/>
      </text:list-level-style-number>
      <text:list-level-style-number text:level="2" text:style-name="WW_CharLFO1LVL2" style:num-suffix="、" style:num-format="一, 十, 一百(繁), ...">
        <style:list-level-properties text:space-before="0.551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8847in" text:min-label-width="0.3333in"/>
      </text:list-level-style-number>
      <text:list-level-style-number text:level="4" text:style-name="WW_CharLFO1LVL4" style:num-suffix="." style:num-format="1">
        <style:list-level-properties text:space-before="1.21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51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847in" text:min-label-width="0.3333in"/>
      </text:list-level-style-number>
      <text:list-level-style-number text:level="7" text:style-name="WW_CharLFO1LVL7" style:num-suffix="." style:num-format="1">
        <style:list-level-properties text:space-before="2.21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51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84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suffix="、" style:num-format="一, 十, 一百(繁), ..." text:start-value="4">
        <style:list-level-properties text:space-before="0in" text:min-label-width="0.3541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LVL2" style:num-suffix="、" style:num-format="一, 十, 一百(繁), ..." text:start-value="5">
        <style:list-level-properties text:space-before="0in" text:min-label-width="0.3541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4LVL2" style:num-suffix="、" style:num-format="一, 十, 一百(繁), ..." text:start-value="6">
        <style:list-level-properties text:space-before="0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6LVL2" style:num-suffix="、" style:num-format="一, 十, 一百(繁), ..." text:start-value="7">
        <style:list-level-properties text:space-before="0in" text:min-label-width="0.3541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7LVL2" style:num-suffix="、" style:num-format="一, 十, 一百(繁), ..." text:start-value="8">
        <style:list-level-properties text:space-before="0in" text:min-label-width="0.3541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8LVL2" style:num-suffix="、" style:num-format="一, 十, 一百(繁), ..." text:start-value="11">
        <style:list-level-properties text:space-before="0in" text:min-label-width="0.5312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9LVL2" style:num-suffix="、" style:num-format="一, 十, 一百(繁), ..." text:start-value="13">
        <style:list-level-properties text:space-before="0in" text:min-label-width="0.5312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541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541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10">
        <style:list-level-properties text:space-before="0in" text:min-label-width="0.3541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12">
        <style:list-level-properties text:space-before="0in" text:min-label-width="0.5312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15">
        <style:list-level-properties text:space-before="0in" text:min-label-width="0.5312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款，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款，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8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及所屬機關（構）請託關說登錄作業要點</dc:title>
    <meta:initial-creator>MOJ</meta:initial-creator>
    <dc:creator>陳羿君</dc:creator>
    <meta:creation-date>2018-01-26T02:18:00Z</meta:creation-date>
    <dc:date>2018-01-26T02:18:00Z</dc:date>
    <meta:print-date>2015-04-07T0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